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letter-spacing="0.0416in" fo:font-size="28pt" style:font-size-asian="28pt" style:font-size-complex="28pt"/>
    </style:style>
    <style:style style:name="TableColumn5" style:family="table-column">
      <style:table-column-properties style:column-width="0.5784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972in" style:use-optimal-column-width="false"/>
    </style:style>
    <style:style style:name="TableColumn8" style:family="table-column">
      <style:table-column-properties style:column-width="1.0701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0.8736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4" style:family="table">
      <style:table-properties style:width="6.7798in" fo:margin-left="-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972in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784in" style:use-optimal-row-height="false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972i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166in" style:use-optimal-row-height="false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333in">
        <style:tab-stops>
          <style:tab-stop style:type="left" style:position="5.0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1041in"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854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23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9388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.7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.7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.7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.7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.7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1666in" fo:margin-left="0.0986in" fo:text-indent="-0.0986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作業通知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8">
            <text:p text:style-name="P15">申請人填寫</text:p>
          </table:table-cell>
          <table:table-cell table:style-name="TableCell16" table:number-columns-spanned="5">
            <text:p text:style-name="P17">填表單位：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申請人：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rows-spanned="7">
            <text:p text:style-name="P23">工作內容</text:p>
          </table:table-cell>
          <table:table-cell table:style-name="TableCell24" table:number-columns-spanned="4">
            <text:p text:style-name="P25">主旨：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作業地點：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6">
            <text:p text:style-name="P32"><text:span text:style-name="T33">作業時間：</text:span><text:span text:style-name="T34"><text:s text:c="5"/>年 <text:s text:c="3"/>月 <text:s text:c="3"/>日　至　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columns-spanned="6">
            <text:p text:style-name="P39">參與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6">
            <text:p text:style-name="P44"><text:span text:style-name="T45">是否申請作業碼頭：</text:span><text:span text:style-name="T46">☐</text:span><text:span text:style-name="T47">是、</text:span><text:span text:style-name="T48">☐</text:span><text:span text:style-name="T4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6">
            <text:p text:style-name="P54"><text:span text:style-name="T55">是否會申請動火：</text:span><text:span text:style-name="T56">☐</text:span><text:span text:style-name="T57">是、</text:span><text:span text:style-name="T58">☐</text:span><text:span text:style-name="T5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6">
            <text:p text:style-name="P64"><text:span text:style-name="T65">新海1相關配合部門：</text:span><text:span text:style-name="T66">☐</text:span><text:span text:style-name="T67">甲板部、</text:span><text:span text:style-name="T68">☐</text:span><text:span text:style-name="T69">輪機部、</text:span><text:span text:style-name="T70">☐</text:span><text:span text:style-name="T71">作業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6">
            <text:p text:style-name="P76">摘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填表人：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申請人簽章：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配合部門人員</text:p>
          </table:table-cell>
          <table:covered-table-cell/>
          <table:covered-table-cell/>
          <table:table-cell table:style-name="TableCell85" table:number-columns-spanned="4">
            <text:p text:style-name="P86">船務室</text:p>
          </table:table-cell>
          <table:covered-table-cell/>
          <table:covered-table-cell/>
          <table:covered-table-cell/>
          <table:table-cell table:style-name="TableCell87">
            <text:p text:style-name="P88">出海作業委員會</text:p>
          </table:table-cell>
        </table:table-row>
        <table:table-row table:style-name="TableRow89">
          <table:table-cell table:style-name="TableCell90" table:number-columns-spanned="4">
            <text:p text:style-name="P91">新海1梯口值班人員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新海1船長</text:p>
          </table:table-cell>
          <table:covered-table-cell/>
          <table:covered-table-cell/>
          <table:covered-table-cell/>
        </table:table-row>
      </table:table>
      <text:p text:style-name="P94"><text:span text:style-name="T95"></text:span><text:span text:style-name="T96">通知單請於作業時間前約7個工作日前提交</text:span></text:p>
      <text:p text:style-name="P97"><text:span text:style-name="T98"></text:span><text:span text:style-name="T99">請將通知單寄送至船務室</text:span></text:p>
      <text:p text:style-name="P100"><text:span text:style-name="T101"></text:span><text:span text:style-name="T102">本表單於作業完成後，請新海1梯口值班人員、配合部門工作人員簽章，並送交船長確認、簽名後，存檔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984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159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研究船作業通知單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ungJin</dc:creator>
    <meta:creation-date>2022-09-16T07:43:00Z</meta:creation-date>
    <dc:date>2022-09-16T07:43:00Z</dc:date>
    <meta:print-date>2022-09-16T07:27:00Z</meta:print-date>
    <meta:template xlink:href="Normal.dotm" xlink:type="simple"/>
    <meta:editing-cycles>2</meta:editing-cycles>
    <meta:editing-duration>PT960S</meta:editing-duration>
    <meta:document-statistic meta:page-count="1" meta:paragraph-count="1" meta:word-count="44" meta:character-count="298" meta:row-count="2" meta:non-whitespace-character-count="255"/>
  </office:meta>
</office:document-meta>
</file>