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48in" fo:margin-right="0.0111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Standard" style:family="paragraph">
      <style:paragraph-properties style:snap-to-layout-grid="false" fo:text-align="end" fo:margin-left="0.0708in">
        <style:tab-stops/>
      </style:paragraph-properties>
      <style:text-properties style:font-name-asian="標楷體" style:font-name-complex="Calibri" fo:font-size="12pt" style:font-size-asian="12pt" style:font-size-complex="12pt" style:language-asian="zh" style:country-asian="TW"/>
    </style:style>
    <style:style style:name="P4" style:parent-style-name="Standard" style:family="paragraph">
      <style:paragraph-properties style:snap-to-layout-grid="false" fo:text-align="end" fo:margin-left="0.0708in">
        <style:tab-stops/>
      </style:paragraph-properties>
      <style:text-properties style:font-name-asian="標楷體" style:font-name-complex="Calibri" fo:font-size="12pt" style:font-size-asian="12pt" style:font-size-complex="12pt" style:language-asian="zh" style:country-asian="TW"/>
    </style:style>
    <style:style style:name="P5" style:parent-style-name="Standard" style:family="paragraph">
      <style:paragraph-properties fo:margin-right="0.099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" style:parent-style-name="Standard" style:family="paragraph">
      <style:paragraph-properties fo:margin-right="0.099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" style:parent-style-name="Textbody" style:family="paragraph">
      <style:paragraph-properties style:snap-to-layout-grid="false" fo:margin-top="0in" fo:line-height="150%" fo:margin-left="0.1in" fo:margin-right="0.0993in" fo:text-indent="-0.0006in">
        <style:tab-stops>
          <style:tab-stop style:type="left" style:position="1.9805in"/>
        </style:tab-stops>
      </style:paragraph-properties>
    </style:style>
    <style:style style:name="T8" style:parent-style-name="預設段落字型" style:family="text">
      <style:text-properties fo:letter-spacing="0.0006in" style:text-scale="95%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" style:parent-style-name="預設段落字型" style:family="text">
      <style:text-properties fo:letter-spacing="0.0006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472in" style:language-asian="zh" style:country-asian="TW"/>
    </style:style>
    <style:style style:name="T16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7" style:parent-style-name="預設段落字型" style:family="text">
      <style:text-properties style:font-name="Calibri" style:font-name-asian="Calibri" style:font-name-complex="Calibri" fo:letter-spacing="0.002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013in" style:language-asian="zh" style:country-asian="TW"/>
    </style:style>
    <style:style style:name="T20" style:parent-style-name="預設段落字型" style:family="text">
      <style:text-properties fo:letter-spacing="-0.0479in" style:language-asian="zh" style:country-asian="TW"/>
    </style:style>
    <style:style style:name="T21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2" style:parent-style-name="預設段落字型" style:family="text">
      <style:text-properties style:font-name="Calibri" style:font-name-asian="Calibri" style:font-name-complex="Calibri" fo:letter-spacing="0.002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0.0006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Textbody" style:family="paragraph">
      <style:paragraph-properties style:snap-to-layout-grid="false" fo:margin-top="0in" fo:line-height="150%" fo:margin-left="0.4923in" fo:margin-right="0.0993in" fo:text-indent="-0.393in">
        <style:tab-stops/>
      </style:paragraph-properties>
    </style:style>
    <style:style style:name="T35" style:parent-style-name="預設段落字型" style:family="text">
      <style:text-properties fo:letter-spacing="0.0006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Textbody" style:family="paragraph">
      <style:paragraph-properties style:snap-to-layout-grid="false" fo:margin-top="0in" fo:line-height="150%" fo:margin-left="0.4923in" fo:margin-right="0.0993in" fo:text-indent="-0.393in">
        <style:tab-stops/>
      </style:paragraph-properties>
      <style:text-properties style:language-asian="zh" style:country-asian="TW"/>
    </style:style>
    <style:style style:name="P38" style:parent-style-name="Textbody" style:family="paragraph">
      <style:paragraph-properties style:snap-to-layout-grid="false" fo:margin-top="0in" fo:line-height="150%" fo:margin-right="0.0993in"/>
      <style:text-properties style:language-asian="zh" style:country-asian="TW"/>
    </style:style>
    <style:style style:name="P39" style:parent-style-name="Textbody" style:family="paragraph">
      <style:paragraph-properties style:snap-to-layout-grid="false" fo:margin-top="0in" fo:line-height="150%" fo:margin-right="0.0993in"/>
      <style:text-properties style:language-asian="zh" style:country-asian="TW"/>
    </style:style>
    <style:style style:name="P40" style:parent-style-name="Textbody" style:family="paragraph">
      <style:paragraph-properties style:snap-to-layout-grid="false" fo:margin-top="0in" fo:line-height="150%" fo:margin-left="0.4923in" fo:margin-right="0.0993in" fo:text-indent="-0.393in">
        <style:tab-stops/>
      </style:paragraph-properties>
    </style:style>
    <style:style style:name="T41" style:parent-style-name="預設段落字型" style:family="text">
      <style:text-properties style:font-size-complex="15pt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Textbody" style:family="paragraph">
      <style:paragraph-properties style:snap-to-layout-grid="false" fo:margin-top="0in" style:line-height-at-least="0in" fo:margin-left="0in" fo:text-indent="0in">
        <style:tab-stops/>
      </style:paragraph-properties>
      <style:text-properties fo:font-size="13.5pt" style:font-size-asian="13.5pt" style:font-size-complex="13.5pt" style:language-asian="zh" style:country-asian="TW"/>
    </style:style>
    <style:style style:name="P44" style:parent-style-name="Textbody" style:family="paragraph">
      <style:paragraph-properties style:snap-to-layout-grid="false" fo:margin-top="0in" fo:line-height="150%" fo:margin-left="0.0993in" fo:margin-right="0.0993in" fo:text-indent="0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5" style:parent-style-name="Textbody" style:family="paragraph">
      <style:paragraph-properties fo:margin-top="0in" fo:line-height="0.3055in" fo:margin-left="0in" fo:text-indent="0in">
        <style:tab-stops>
          <style:tab-stop style:type="left" style:position="2.1666in"/>
        </style:tab-stops>
      </style:paragraph-properties>
    </style:style>
    <style:style style:name="T4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fo:letter-spacing="0.0006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Calibri" style:font-name-asian="Calibri" style:font-name-complex="Calibri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Calibri" style:font-name-asian="Calibri" style:font-name-complex="Calibri" fo:letter-spacing="0.0076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Calibri" style:font-name-asian="Calibri" style:font-name-complex="Calibri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fo:letter-spacing="-0.0013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Calibri" style:font-name-asian="Calibri" style:font-name-complex="Calibri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7" style:parent-style-name="Textbody" style:family="paragraph">
      <style:paragraph-properties fo:margin-top="0in" fo:line-height="200%" fo:margin-left="0.0979in" fo:margin-right="0.0993in" fo:text-indent="0in">
        <style:tab-stops>
          <style:tab-stop style:type="left" style:position="2.1666in"/>
        </style:tab-stops>
      </style:paragraph-properties>
      <style:text-properties fo:font-size="13.5pt" style:font-size-asian="13.5pt" style:font-size-complex="13.5pt" style:language-asian="zh" style:country-asian="TW"/>
    </style:style>
    <style:style style:name="P58" style:parent-style-name="標題1" style:family="paragraph">
      <style:paragraph-properties fo:margin-top="0.1805in" fo:margin-bottom="0.0833in" fo:line-height="0.3472in" fo:margin-left="3.3069in" fo:margin-right="0.118in">
        <style:tab-stops>
          <style:tab-stop style:type="left" style:position="7.3055in"/>
        </style:tab-stops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2" style:parent-style-name="Standard" style:family="paragraph">
      <style:paragraph-properties fo:margin-top="0.0055in" fo:margin-bottom="0.0833in" fo:line-height="0.3472in" fo:margin-left="3.3465in">
        <style:tab-stops>
          <style:tab-stop style:type="left" style:position="7.305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6" style:parent-style-name="Standard" style:family="paragraph">
      <style:paragraph-properties fo:margin-top="0.0048in" fo:margin-bottom="0.0833in" fo:line-height="0.3472in" fo:margin-left="3.3465in" fo:margin-right="0.118in">
        <style:tab-stops>
          <style:tab-stop style:type="left" style:position="5.5868in"/>
          <style:tab-stop style:type="left" style:position="6.3173in"/>
          <style:tab-stop style:type="left" style:position="7.04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06in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83in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5%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5%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國家研究船隊資訊保密切結書</text:p>
      <text:p text:style-name="P3">111.10.20訂定</text:p>
      <text:p text:style-name="P4">111.12.27修</text:p>
      <text:p text:style-name="P5"/>
      <text:p text:style-name="P6"/>
      <text:p text:style-name="P7"><text:span text:style-name="T8">立切結書人</text:span><text:span text:style-name="T9"><text:tab/></text:span><text:span text:style-name="T10"><text:s text:c="13"/></text:span><text:span text:style-name="T11">，參加國家研究船隊(勵進、</text:span><text:span text:style-name="T12">新海研</text:span><text:span text:style-name="T13">1<text:s/></text:span><text:span text:style-name="T14">號、新海研</text:span><text:span text:style-name="T15"><text:s/></text:span><text:span text:style-name="T16">2</text:span><text:span text:style-name="T17"><text:s/></text:span><text:span text:style-name="T18">號、新</text:span><text:span text:style-name="T19">海研</text:span><text:span text:style-name="T20"><text:s/></text:span><text:span text:style-name="T21">3</text:span><text:span text:style-name="T22"><text:s/></text:span><text:span text:style-name="T23">號)</text:span><text:span text:style-name="T24"><text:s text:c="10"/></text:span><text:span text:style-name="T25">年</text:span><text:span text:style-name="T26"><text:s text:c="10"/></text:span><text:span text:style-name="T27">月</text:span><text:span text:style-name="T28"><text:s text:c="11"/></text:span><text:span text:style-name="T29">日第</text:span><text:span text:style-name="T30"><text:s text:c="13"/></text:span><text:span text:style-name="T31">航次</text:span><text:span text:style-name="T32">，為表明</text:span><text:span text:style-name="T33">遵守下列規定，善盡保密義務與責任，特立此切結為憑。</text:span></text:p>
      <text:list text:style-name="WWNum3">
        <text:list-item text:start-value="1">
          <text:p text:style-name="P34"><text:span text:style-name="T35">參與執行經海洋委員會海域通報跨部會協商會議通過之航次，</text:span><text:span text:style-name="T36">航次期間所得之影像、圖片、語音，以及藉由電腦媒介物及其他得以讀、看、聽或以技術、輔助方法理解之任何紀錄內之訊息，事涉敏感議題或公共利益者，於航次結束半年內，應負保密義務，不得以任何形式洩漏或將上開資料再使用或交付第三者。</text:span></text:p>
        </text:list-item>
        <text:list-item>
          <text:p text:style-name="P37">如有違反，依下列各款原則處理：</text:p>
        </text:list-item>
      </text:list>
      <text:list text:style-name="WWNum4">
        <text:list-item text:start-value="1">
          <text:p text:style-name="P38">如為研究船聘僱人員，則由各該聘僱單位依相關管理規定辦理。</text:p>
        </text:list-item>
        <text:list-item>
          <text:p text:style-name="P39">如為研究人員，則錄案作為未來航次核定參考。</text:p>
        </text:list-item>
      </text:list>
      <text:list text:style-name="WWNum3" text:continue-numbering="true">
        <text:list-item>
          <text:p text:style-name="P40"><text:span text:style-name="T41">本切結書未盡事宜，依其他相關法令規定辦理</text:span><text:span text:style-name="T42">。</text:span></text:p>
        </text:list-item>
      </text:list>
      <text:p text:style-name="P43"/>
      <text:p text:style-name="P44">此致</text:p>
      <text:p text:style-name="P45"><text:span text:style-name="T46"><text:s/>國家研究船隊</text:span><text:span text:style-name="T47">(勵進、</text:span><text:span text:style-name="T48">新海研</text:span><text:span text:style-name="T49">1</text:span><text:span text:style-name="T50"><text:s/></text:span><text:span text:style-name="T51">號、新海研</text:span><text:span text:style-name="T52">2</text:span><text:span text:style-name="T53">號、新</text:span><text:span text:style-name="T54">海研</text:span><text:span text:style-name="T55">3</text:span><text:span text:style-name="T56">號)</text:span></text:p>
      <text:p text:style-name="P57"/>
      <text:h text:style-name="P58" text:outline-level="1"><text:span text:style-name="T59">具結人簽名：</text:span><text:span text:style-name="T60"><text:s/></text:span><text:span text:style-name="T61"><text:tab/></text:span></text:h>
      <text:p text:style-name="P62"><text:span text:style-name="T63">身分證字號：</text:span><text:span text:style-name="T64"><text:s/></text:span><text:span text:style-name="T65"><text:tab/></text:span></text:p>
      <text:p text:style-name="P66"><text:span text:style-name="T67">填</text:span><text:span text:style-name="T68"><text:s/></text:span><text:span text:style-name="T69">表</text:span><text:span text:style-name="T70"><text:s/></text:span><text:span text:style-name="T71">日</text:span><text:span text:style-name="T72"><text:s/></text:span><text:span text:style-name="T73">期</text:span><text:span text:style-name="T74"><text:s/></text:span><text:span text:style-name="T75">：</text:span><text:span text:style-name="T76"><text:s text:c="10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48in" fo:margin-left="3.7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in" fo:margin-left="0.4027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Num1" style:display-name="WWNum1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3937in" fo:margin-bottom="0.5in" fo:margin-right="0.6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研究船隊自主健康管理及問卷表</dc:title>
    <meta:initial-creator>周心寧信箱</meta:initial-creator>
    <dc:creator>Jin Hung</dc:creator>
    <meta:creation-date>2023-05-10T05:58:00Z</meta:creation-date>
    <dc:date>2023-05-10T05:58:00Z</dc:date>
    <meta:print-date>2022-10-13T06:0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reated" meta:value-type="date">2022-05-25T00:00:00Z</meta:user-defined>
    <meta:user-defined meta:name="LastSaved" meta:value-type="date">2022-10-06T00:00:00Z</meta:user-defined>
    <meta:document-statistic meta:page-count="1" meta:paragraph-count="1" meta:word-count="73" meta:character-count="491" meta:row-count="3" meta:non-whitespace-character-count="419"/>
  </office:meta>
</office:document-meta>
</file>